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2207">
            <text:p>220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19">
            <text:p>419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130">
            <text:p>113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3">
            <text:p>1203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3337">
            <text:p>333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7.05.2024 #1419577/6009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6:34:26+02:00</meta:creation-date>
    <dc:date>2024-05-27T16:34:26+02:00</dc:date>
    <dc:title>Untitled Spreadsheet</dc:title>
    <dc:description/>
    <dc:subject/>
    <meta:keyword/>
    <meta:user-defined meta:name="Company"/>
    <meta:user-defined meta:name="category"/>
  </office:meta>
</office:document-meta>
</file>