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12">
            <text:p>412</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2526">
            <text:p>2526</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127">
            <text:p>127</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233">
            <text:p>1233</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9">
            <text:p>539</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1039">
            <text:p>1039</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604/600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46+01:00</meta:creation-date>
    <dc:date>2025-12-08T20:54:46+01:00</dc:date>
    <dc:title>Untitled Spreadsheet</dc:title>
    <dc:description/>
    <dc:subject/>
    <meta:keyword/>
    <meta:user-defined meta:name="Company"/>
    <meta:user-defined meta:name="category"/>
  </office:meta>
</office:document-meta>
</file>