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9">
            <text:p>85.9</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7.3">
            <text:p>97.3</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string">
            <text:p>.</text:p>
          </table:table-cell>
          <table:table-cell table:style-name="ce6" office:value-type="float" office:value="91.9">
            <text:p>91.9</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3.8">
            <text:p>8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85.2">
            <text:p>85.2</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7.05.2024 #1419651/601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58:15+02:00</meta:creation-date>
    <dc:date>2024-06-12T07:58:15+02:00</dc:date>
    <dc:title>Untitled Spreadsheet</dc:title>
    <dc:description/>
    <dc:subject/>
    <meta:keyword/>
    <meta:user-defined meta:name="Company"/>
    <meta:user-defined meta:name="category"/>
  </office:meta>
</office:document-meta>
</file>