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67.4">
            <text:p>67.4</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9">
            <text:p>85.9</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4">
            <text:p>64.4</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7.3">
            <text:p>97.3</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string">
            <text:p>.</text:p>
          </table:table-cell>
          <table:table-cell table:style-name="ce6" office:value-type="float" office:value="91.9">
            <text:p>91.9</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83.8">
            <text:p>8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85.2">
            <text:p>85.2</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419651/6010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1:31:11+02:00</meta:creation-date>
    <dc:date>2025-09-28T01:31:11+02:00</dc:date>
    <dc:title>Untitled Spreadsheet</dc:title>
    <dc:description/>
    <dc:subject/>
    <meta:keyword/>
    <meta:user-defined meta:name="Company"/>
    <meta:user-defined meta:name="category"/>
  </office:meta>
</office:document-meta>
</file>