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3">
            <text:p>97.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float" office:value="92.7">
            <text:p>92.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59.3">
            <text:p>59.3</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87.9">
            <text:p>87.9</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86.6">
            <text:p>86.6</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419661/601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7:54:07+01:00</meta:creation-date>
    <dc:date>2026-01-26T17:54:07+01:00</dc:date>
    <dc:title>Untitled Spreadsheet</dc:title>
    <dc:description/>
    <dc:subject/>
    <meta:keyword/>
    <meta:user-defined meta:name="Company"/>
    <meta:user-defined meta:name="category"/>
  </office:meta>
</office:document-meta>
</file>