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665.5">
            <text:p>665.5</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1851-18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861-18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1891-19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1"/>
        </table:table-row>
        <table:table-row>
          <table:table-cell table:style-name="ce5" office:value-type="string">
            <text:p>199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wiss National Forest Inventory, 17.05.2024 #1419831/601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2:34+02:00</meta:creation-date>
    <dc:date>2024-05-26T03:32:34+02:00</dc:date>
    <dc:title>Untitled Spreadsheet</dc:title>
    <dc:description/>
    <dc:subject/>
    <meta:keyword/>
    <meta:user-defined meta:name="Company"/>
    <meta:user-defined meta:name="category"/>
  </office:meta>
</office:document-meta>
</file>