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 pasturing</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catt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rse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number-columns-spanned="1" table:number-rows-spanned="7" table:style-name="ce5" office:value-type="string">
            <text:p>goats</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7" table:style-name="ce5" office:value-type="string">
            <text:p>sheep</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xtensive, curren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tensive, current</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 pasturing</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420013/601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7:42+02:00</meta:creation-date>
    <dc:date>2024-06-13T13:57:42+02:00</dc:date>
    <dc:title>Untitled Spreadsheet</dc:title>
    <dc:description/>
    <dc:subject/>
    <meta:keyword/>
    <meta:user-defined meta:name="Company"/>
    <meta:user-defined meta:name="category"/>
  </office:meta>
</office:document-meta>
</file>