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5">
            <text:p>35</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22.9">
            <text:p>22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7.3">
            <text:p>21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8.1">
            <text:p>21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176.9">
            <text:p>17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59.9">
            <text:p>59.9</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7.05.2024 #1420082/601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1:35+02:00</meta:creation-date>
    <dc:date>2024-06-24T07:41:35+02:00</dc:date>
    <dc:title>Untitled Spreadsheet</dc:title>
    <dc:description/>
    <dc:subject/>
    <meta:keyword/>
    <meta:user-defined meta:name="Company"/>
    <meta:user-defined meta:name="category"/>
  </office:meta>
</office:document-meta>
</file>