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3.7">
            <text:p>23.7</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2.6">
            <text:p>24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9.9">
            <text:p>25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10.8">
            <text:p>21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0.6">
            <text:p>9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28.9">
            <text:p>28.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25.4">
            <text:p>25.4</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5">
            <text:p>5</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080.6">
            <text:p>1080.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7.8">
            <text:p>25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8.1">
            <text:p>27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3">
            <text:p>62.3</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0.1">
            <text:p>2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5">
            <text:p>9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17.05.2024 #1420102/601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53:21+02:00</meta:creation-date>
    <dc:date>2024-06-23T14:53:21+02:00</dc:date>
    <dc:title>Untitled Spreadsheet</dc:title>
    <dc:description/>
    <dc:subject/>
    <meta:keyword/>
    <meta:user-defined meta:name="Company"/>
    <meta:user-defined meta:name="category"/>
  </office:meta>
</office:document-meta>
</file>