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ce di pasc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racce di pascolamen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essun pas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4.3">
            <text:p>23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4.8">
            <text:p>34.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0.5">
            <text:p>26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9">
            <text:p>2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vacche e vite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 %</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cava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number-columns-spanned="1" table:number-rows-spanned="8" table:style-name="ce5" office:value-type="string">
            <text:p>cap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number-columns-spanned="1" table:number-rows-spanned="8" table:style-name="ce5" office:value-type="string">
            <text:p>pec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2.9">
            <text:p>5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Inventario Forestale Nazionale Svizzero, 17.05.2024 #1420113/601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54:58+02:00</meta:creation-date>
    <dc:date>2024-05-26T11:54:58+02:00</dc:date>
    <dc:title>Untitled Spreadsheet</dc:title>
    <dc:description/>
    <dc:subject/>
    <meta:keyword/>
    <meta:user-defined meta:name="Company"/>
    <meta:user-defined meta:name="category"/>
  </office:meta>
</office:document-meta>
</file>