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9.4">
            <text:p>9.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99.1">
            <text:p>99.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41.8">
            <text:p>41.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8">
            <text:p>90.8</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683.6">
            <text:p>68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84.4">
            <text:p>84.4</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30.5">
            <text:p>30.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9">
            <text:p>42.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86.1">
            <text:p>8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29.7">
            <text:p>129.7</text:p>
          </table:table-cell>
          <table:table-cell table:style-name="ce6" office:value-type="float" office:value="2">
            <text:p>2</text:p>
          </table:table-cell>
          <table:table-cell table:style-name="ce6" office:value-type="float" office:value="42.5">
            <text:p>42.5</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69.8">
            <text:p>69.8</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3">
            <text:p>61.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25.9">
            <text:p>125.9</text:p>
          </table:table-cell>
          <table:table-cell table:style-name="ce6" office:value-type="float" office:value="2">
            <text:p>2</text:p>
          </table:table-cell>
          <table:table-cell table:style-name="ce6" office:value-type="float" office:value="990.2">
            <text:p>99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20128/601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3:36+02:00</meta:creation-date>
    <dc:date>2024-06-23T18:03:36+02:00</dc:date>
    <dc:title>Untitled Spreadsheet</dc:title>
    <dc:description/>
    <dc:subject/>
    <meta:keyword/>
    <meta:user-defined meta:name="Company"/>
    <meta:user-defined meta:name="category"/>
  </office:meta>
</office:document-meta>
</file>