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 pasturing</text:p>
          </table:table-cell>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0">
            <text:p>40</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7">
            <text:p>7</text:p>
          </table:table-cell>
          <table:table-cell table:style-name="ce6" office:value-type="float" office:value="296.5">
            <text:p>2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50">
            <text:p>50</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31.4">
            <text:p>33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931.6">
            <text:p>931.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pasturing present</text:p>
          </table:table-cell>
          <table:table-cell table:style-name="ce5" office:value-type="string">
            <text:p>n/a</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7.5">
            <text:p>117.5</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3.6">
            <text:p>43.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53.7">
            <text:p>53.7</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420173/601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11:51+02:00</meta:creation-date>
    <dc:date>2024-06-23T02:11:51+02:00</dc:date>
    <dc:title>Untitled Spreadsheet</dc:title>
    <dc:description/>
    <dc:subject/>
    <meta:keyword/>
    <meta:user-defined meta:name="Company"/>
    <meta:user-defined meta:name="category"/>
  </office:meta>
</office:document-meta>
</file>