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of pasturing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aces of pasturing</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no pasturing</text:p>
          </table:table-cell>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37.1">
            <text:p>23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67.4">
            <text:p>26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ose</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pen</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5.5">
            <text:p>14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76.6">
            <text:p>7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0.9">
            <text:p>5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6">
            <text:p>6</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5">
            <text:p>5</text:p>
          </table:table-cell>
          <table:table-cell table:style-name="ce6" office:value-type="float" office:value="95.8">
            <text:p>95.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018.5">
            <text:p>1018.5</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3.9">
            <text:p>123.9</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number-columns-spanned="1" table:number-rows-spanned="10" table:style-name="ce5" office:value-type="string">
            <text:p>go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number-columns-spanned="1" table:number-rows-spanned="10"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970"/>
        </table:table-row>
        <table:table-row>
          <table:table-cell table:number-columns-spanned="1" table:number-rows-spanned="10"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55.3">
            <text:p>25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92.5">
            <text:p>29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ose</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9.7">
            <text:p>1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pen</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7.6">
            <text:p>16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2.8">
            <text:p>7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wiss National Forest Inventory, 17.05.2024 #1420196/601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20:49+02:00</meta:creation-date>
    <dc:date>2024-06-13T00:20:49+02:00</dc:date>
    <dc:title>Untitled Spreadsheet</dc:title>
    <dc:description/>
    <dc:subject/>
    <meta:keyword/>
    <meta:user-defined meta:name="Company"/>
    <meta:user-defined meta:name="category"/>
  </office:meta>
</office:document-meta>
</file>