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1.9">
            <text:p>31.9</text:p>
          </table:table-cell>
          <table:table-cell table:style-name="ce6" office:value-type="float" office:value="7">
            <text:p>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30.5">
            <text:p>30.5</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7.1">
            <text:p>23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1.1">
            <text:p>4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21.5">
            <text:p>21.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perto</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ado</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perto</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ado</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5.4">
            <text:p>35.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perto</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ado</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Inventario Forestale Nazionale Svizzero, 17.05.2024 #1420198/601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7:12+02:00</meta:creation-date>
    <dc:date>2024-06-07T02:07:12+02:00</dc:date>
    <dc:title>Untitled Spreadsheet</dc:title>
    <dc:description/>
    <dc:subject/>
    <meta:keyword/>
    <meta:user-defined meta:name="Company"/>
    <meta:user-defined meta:name="category"/>
  </office:meta>
</office:document-meta>
</file>