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9.2">
            <text:p>49.2</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50.4">
            <text:p>50.4</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37.1">
            <text:p>23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9">
            <text:p>56.9</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57.2">
            <text:p>57.2</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7.4">
            <text:p>26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6">
            <text:p>24.6</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3.8">
            <text:p>23.8</text:p>
          </table:table-cell>
          <table:table-cell table:style-name="ce6" office:value-type="float" office:value="9">
            <text:p>9</text:p>
          </table:table-cell>
          <table:table-cell table:style-name="ce6" office:value-type="float" office:value="25.7">
            <text:p>25.7</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51.3">
            <text:p>51.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2">
            <text:p>172.2</text:p>
          </table:table-cell>
          <table:table-cell table:style-name="ce6" office:value-type="float" office:value="1">
            <text:p>1</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1">
            <text:p>1</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8">
            <text:p>8</text:p>
          </table:table-cell>
          <table:table-cell table:style-name="ce6" office:value-type="float" office:value="56.1">
            <text:p>56.1</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3.1">
            <text:p>53.1</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3">
            <text:p>63</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52.8">
            <text:p>52.8</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8.7">
            <text:p>28.7</text:p>
          </table:table-cell>
          <table:table-cell table:style-name="ce6" office:value-type="float" office:value="8">
            <text:p>8</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1.3">
            <text:p>61.3</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6">
            <text:p>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chweizerisches Landesforstinventar, 17.05.2024 #1420200/60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41:09+02:00</meta:creation-date>
    <dc:date>2024-06-08T05:41:09+02:00</dc:date>
    <dc:title>Untitled Spreadsheet</dc:title>
    <dc:description/>
    <dc:subject/>
    <meta:keyword/>
    <meta:user-defined meta:name="Company"/>
    <meta:user-defined meta:name="category"/>
  </office:meta>
</office:document-meta>
</file>