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0.5">
            <text:p>40.5</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8">
            <text:p>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3.3">
            <text:p>28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2.2">
            <text:p>10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6">
            <text:p>15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8">
            <text:p>8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9">
            <text:p>4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7.5">
            <text:p>157.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54.3">
            <text:p>1054.3</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6">
            <text:p>6</text:p>
          </table:table-cell>
          <table:table-cell table:number-columns-repeated="970"/>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70"/>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03.6">
            <text:p>30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91.6">
            <text:p>29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9.4">
            <text:p>10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1.3">
            <text:p>17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9">
            <text:p>10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5">
            <text:p>6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93">
          <table:table-cell table:number-columns-spanned="54" table:number-rows-spanned="1" table:style-name="ce0" office:value-type="string">
            <text:p>© WSL, Schweizerisches Landesforstinventar, 17.05.2024 #1420206/601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33:29+02:00</meta:creation-date>
    <dc:date>2024-06-12T23:33:29+02:00</dc:date>
    <dc:title>Untitled Spreadsheet</dc:title>
    <dc:description/>
    <dc:subject/>
    <meta:keyword/>
    <meta:user-defined meta:name="Company"/>
    <meta:user-defined meta:name="category"/>
  </office:meta>
</office:document-meta>
</file>