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es de pacag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as de pacage</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9.2">
            <text:p>9.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2">
            <text:p>12</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12.4">
            <text:p>1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4.1">
            <text:p>4.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84.7">
            <text:p>84.7</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0.9">
            <text:p>0.9</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
            <text:p>1</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10" table:style-name="ce5" office:value-type="string">
            <text:p>chèv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10"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number-columns-spanned="1" table:number-rows-spanned="10" table:style-name="ce5" office:value-type="string">
            <text:p>indété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7">
            <text:p>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Inventaire forestier national suisse, 17.05.2024 #1420420/601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12:50+02:00</meta:creation-date>
    <dc:date>2024-06-14T18:12:50+02:00</dc:date>
    <dc:title>Untitled Spreadsheet</dc:title>
    <dc:description/>
    <dc:subject/>
    <meta:keyword/>
    <meta:user-defined meta:name="Company"/>
    <meta:user-defined meta:name="category"/>
  </office:meta>
</office:document-meta>
</file>