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pasturing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pasturing</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o pasturing</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4">
            <text:p>32.4</text:p>
          </table:table-cell>
          <table:table-cell table:style-name="ce6" office:value-type="float" office:value="2">
            <text:p>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8.4">
            <text:p>8.4</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pen</text:p>
          </table:table-cell>
          <table:table-cell table:style-name="ce6" office:value-type="float" office:value="6.9">
            <text:p>6.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catt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1">
            <text:p>3.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hors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10" table:style-name="ce5" office:value-type="string">
            <text:p>go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0" table:style-name="ce5" office:value-type="string">
            <text:p>sheep</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0"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7.05.2024 #1420444/601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17:55+02:00</meta:creation-date>
    <dc:date>2024-05-26T11:17:55+02:00</dc:date>
    <dc:title>Untitled Spreadsheet</dc:title>
    <dc:description/>
    <dc:subject/>
    <meta:keyword/>
    <meta:user-defined meta:name="Company"/>
    <meta:user-defined meta:name="category"/>
  </office:meta>
</office:document-meta>
</file>