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5">
            <text:p>5</text:p>
          </table:table-cell>
          <table:table-cell table:style-name="ce6" office:value-type="float" office:value="2">
            <text:p>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3.2">
            <text:p>3.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79">
            <text:p>79</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93.9">
            <text:p>9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3">
            <text:p>3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6.6">
            <text:p>4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19.6">
            <text:p>19.6</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54.7">
            <text:p>54.7</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6.9">
            <text:p>16.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5.2">
            <text:p>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87.9">
            <text:p>87.9</text:p>
          </table:table-cell>
          <table:table-cell table:style-name="ce6" office:value-type="float" office:value="1">
            <text:p>1</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20482/601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36:59+02:00</meta:creation-date>
    <dc:date>2024-06-12T02:36:59+02:00</dc:date>
    <dc:title>Untitled Spreadsheet</dc:title>
    <dc:description/>
    <dc:subject/>
    <meta:keyword/>
    <meta:user-defined meta:name="Company"/>
    <meta:user-defined meta:name="category"/>
  </office:meta>
</office:document-meta>
</file>