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93">
            <text:p>93</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9.9">
            <text:p>9.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9.3">
            <text:p>9.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4">
            <text:p>9.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84.8">
            <text:p>84.8</text:p>
          </table:table-cell>
          <table:table-cell table:style-name="ce6" office:value-type="float" office:value="2.2">
            <text:p>2.2</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86.5">
            <text:p>8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5.2">
            <text:p>5.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89">
            <text:p>89</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20575/601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2:51:14+02:00</meta:creation-date>
    <dc:date>2024-09-25T12:51:14+02:00</dc:date>
    <dc:title>Untitled Spreadsheet</dc:title>
    <dc:description/>
    <dc:subject/>
    <meta:keyword/>
    <meta:user-defined meta:name="Company"/>
    <meta:user-defined meta:name="category"/>
  </office:meta>
</office:document-meta>
</file>