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pacag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races de pacag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as de pacage</text:p>
          </table:table-cell>
          <table:table-cell table:style-name="ce5" office:value-type="string">
            <text:p>pas d'indication</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
            <text:p>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v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12.4">
            <text:p>12.4</text:p>
          </table:table-cell>
          <table:table-cell table:style-name="ce6" office:value-type="float" office:value="3">
            <text:p>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3">
            <text:p>9.3</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4">
            <text:p>14</text:p>
          </table:table-cell>
          <table:table-cell table:style-name="ce6" office:value-type="float" office:value="3.2">
            <text:p>3.2</text:p>
          </table:table-cell>
          <table:table-cell table:style-name="ce6" office:value-type="float" office:value="5.1">
            <text:p>5.1</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5">
            <text:p>4.5</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chev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chèv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14.8">
            <text:p>14.8</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29.7">
            <text:p>29.7</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11">
            <text:p>1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7">
            <text:p>6.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mouto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9">
            <text:p>7.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dété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1">
            <text:p>15.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25">
            <text:p>2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
            <text:p>1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7">
            <text:p>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Inventaire forestier national suisse, 17.05.2024 #1420640/601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20:58+02:00</meta:creation-date>
    <dc:date>2024-06-14T02:20:58+02:00</dc:date>
    <dc:title>Untitled Spreadsheet</dc:title>
    <dc:description/>
    <dc:subject/>
    <meta:keyword/>
    <meta:user-defined meta:name="Company"/>
    <meta:user-defined meta:name="category"/>
  </office:meta>
</office:document-meta>
</file>