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7">
            <text:p>22.7</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5">
            <text:p>8.5</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ose</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pen</text:p>
          </table:table-cell>
          <table:table-cell table:style-name="ce6" office:value-type="float" office:value="21.2">
            <text:p>21.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5.6">
            <text:p>25.6</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6">
            <text:p>25.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7.3">
            <text:p>17.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pen</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7.05.2024 #1420643/60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3:27+02:00</meta:creation-date>
    <dc:date>2024-06-24T09:43:27+02:00</dc:date>
    <dc:title>Untitled Spreadsheet</dc:title>
    <dc:description/>
    <dc:subject/>
    <meta:keyword/>
    <meta:user-defined meta:name="Company"/>
    <meta:user-defined meta:name="category"/>
  </office:meta>
</office:document-meta>
</file>