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of pasturing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aces of pasturing</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no pastur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12.4">
            <text:p>12.4</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2">
            <text:p>2</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3.6">
            <text:p>13.6</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5">
            <text:p>5</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7.7">
            <text:p>2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7.6">
            <text:p>7.6</text:p>
          </table:table-cell>
          <table:table-cell table:style-name="ce6" office:value-type="float" office:value="3.7">
            <text:p>3.7</text:p>
          </table:table-cell>
          <table:table-cell table:style-name="ce6" office:value-type="float" office:value="8.5">
            <text:p>8.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
            <text:p>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6">
            <text:p>13.6</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5">
            <text:p>5</text:p>
          </table:table-cell>
          <table:table-cell table:style-name="ce6" office:value-type="float" office:value="2.5">
            <text:p>2.5</text:p>
          </table:table-cell>
          <table:table-cell table:style-name="ce6" office:value-type="float" office:value="9.5">
            <text:p>9.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4">
            <text:p>8.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8">
            <text:p>6.8</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8.6">
            <text:p>8.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catt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9.9">
            <text:p>39.9</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ors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2">
            <text:p>13.2</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goat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heep</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7">
            <text:p>28.7</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17.05.2024 #1420661/602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28:51+02:00</meta:creation-date>
    <dc:date>2024-05-27T03:28:51+02:00</dc:date>
    <dc:title>Untitled Spreadsheet</dc:title>
    <dc:description/>
    <dc:subject/>
    <meta:keyword/>
    <meta:user-defined meta:name="Company"/>
    <meta:user-defined meta:name="category"/>
  </office:meta>
</office:document-meta>
</file>