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3.254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3.254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3.254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3.254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3.254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3.254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3.254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3.254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3.254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3.254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3.254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tilizzazione forzat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di protezione contro valanghe (202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3/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osco di protezione contro valanghe (2022)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ll'inter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number-columns-repeated="971"/>
        </table:table-row>
        <table:table-row>
          <table:table-cell table:style-name="ce5" office:value-type="string">
            <text:p>all'esterno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rio Forestale Nazionale Svizzero, 17.05.2024 #1420776/60213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tilizzazione forzata #4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Volume di legno del fusto con corteccia di tutti gli alberi e arbusti con un diametro a petto d'uomo (DPU) di almeno 12 cm che non sono stati utilizzati tra due inventari nel quadro di interventi selvicolturali pianificati, bensì in seguito a danni (ad es. tempeste, valanghe, insetti, caduta di massi). Esso viene calcolato a livello di area di saggio a partire dall'utilizzazione degli alberi campione e dalla proporzione di utilizzazioni forzate (in base alle informazioni fornite dai forestali locali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di protezione contro valanghe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uperficie all'interno/all'esterno del bosco di protezione contro le valanghe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3/IFN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Bosco che sia nell'IFN3 (2004-2006) che nell'IFN4 (2009-2017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1:08:06+02:00</meta:creation-date>
    <dc:date>2024-05-27T01:08:06+02:00</dc:date>
    <dc:title>Untitled Spreadsheet</dc:title>
    <dc:description/>
    <dc:subject/>
    <meta:keyword/>
    <meta:user-defined meta:name="Company"/>
    <meta:user-defined meta:name="category"/>
  </office:meta>
</office:document-meta>
</file>