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944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 forzat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di protezione contro colate di fango/smottamenti (202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osco di protezione contro colate di fango/smottamenti (2022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ll'interno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number-columns-repeated="993"/>
        </table:table-row>
        <table:table-row>
          <table:table-cell table:style-name="ce5" office:value-type="string">
            <text:p>all'esterno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7.05.2024 #1420858/6022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 forzata #4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i legno del fusto con corteccia di tutti gli alberi e arbusti con un diametro a petto d'uomo (DPU) di almeno 12 cm che non sono stati utilizzati tra due inventari nel quadro di interventi selvicolturali pianificati, bensì in seguito a danni (ad es. tempeste, valanghe, insetti, caduta di massi). Esso viene calcolato a livello di area di saggio a partire dall'utilizzazione degli alberi campione e dalla proporzione di utilizzazioni forzate (in base alle informazioni fornite dai forestali local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di protezione contro colate di fango/smottamenti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uperficie all'interno/all'esterno del bosco di protezione contro colate di fango/smottam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5:54:43+02:00</meta:creation-date>
    <dc:date>2024-06-07T15:54:43+02:00</dc:date>
    <dc:title>Untitled Spreadsheet</dc:title>
    <dc:description/>
    <dc:subject/>
    <meta:keyword/>
    <meta:user-defined meta:name="Company"/>
    <meta:user-defined meta:name="category"/>
  </office:meta>
</office:document-meta>
</file>