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7">
            <text:p>8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
            <text:p>3</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78">
            <text:p>78</text:p>
          </table:table-cell>
          <table:table-cell table:style-name="ce6" office:value-type="float" office:value="4.2">
            <text:p>4.2</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3">
            <text:p>0.3</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7.7">
            <text:p>7.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9">
            <text:p>91.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8.1">
            <text:p>8.1</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3255/603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7:34+02:00</meta:creation-date>
    <dc:date>2024-06-19T11:47:34+02:00</dc:date>
    <dc:title>Untitled Spreadsheet</dc:title>
    <dc:description/>
    <dc:subject/>
    <meta:keyword/>
    <meta:user-defined meta:name="Company"/>
    <meta:user-defined meta:name="category"/>
  </office:meta>
</office:document-meta>
</file>