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79.2">
            <text:p>79.2</text:p>
          </table:table-cell>
          <table:table-cell table:style-name="ce6" office:value-type="float" office:value="3">
            <text:p>3</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2">
            <text:p>7.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2.5">
            <text:p>92.5</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3">
            <text:p>87.3</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5">
            <text:p>7.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88.9">
            <text:p>88.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256/603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2:18+02:00</meta:creation-date>
    <dc:date>2024-06-13T11:52:18+02:00</dc:date>
    <dc:title>Untitled Spreadsheet</dc:title>
    <dc:description/>
    <dc:subject/>
    <meta:keyword/>
    <meta:user-defined meta:name="Company"/>
    <meta:user-defined meta:name="category"/>
  </office:meta>
</office:document-meta>
</file>