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8">
            <text:p>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4.1">
            <text:p>84.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string">
            <text:p>.</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5.6">
            <text:p>9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9">
            <text:p>5.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3.6">
            <text:p>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1.2">
            <text:p>81.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5">
            <text:p>8.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7">
            <text:p>97</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0.2">
            <text:p>10.2</text:p>
          </table:table-cell>
          <table:table-cell table:style-name="ce6" office:value-type="float" office:value="90.9">
            <text:p>90.9</text:p>
          </table:table-cell>
          <table:table-cell table:style-name="ce6" office:value-type="float" office:value="3.9">
            <text:p>3.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94.1">
            <text:p>94.1</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13.6">
            <text:p>13.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0.8">
            <text:p>80.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76.3">
            <text:p>76.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84.4">
            <text:p>84.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92.4">
            <text:p>9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7">
            <text:p>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6">
            <text:p>11.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88.2">
            <text:p>88.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25.3">
            <text:p>25.3</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88.4">
            <text:p>88.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
            <text:p>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chweizerisches Landesforstinventar, 17.05.2024 #1423372/603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42:15+02:00</meta:creation-date>
    <dc:date>2024-06-25T11:42:15+02:00</dc:date>
    <dc:title>Untitled Spreadsheet</dc:title>
    <dc:description/>
    <dc:subject/>
    <meta:keyword/>
    <meta:user-defined meta:name="Company"/>
    <meta:user-defined meta:name="category"/>
  </office:meta>
</office:document-meta>
</file>