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4.7">
            <text:p>9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6">
            <text:p>96</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5.9">
            <text:p>9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7.2">
            <text:p>9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6.3">
            <text:p>6.3</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6">
            <text:p>7.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1">
            <text:p>1</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1">
            <text:p>1</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8.4">
            <text:p>8.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
            <text:p>1</text:p>
          </table:table-cell>
          <table:table-cell table:style-name="ce6" office:value-type="float" office:value="93.1">
            <text:p>9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4">
            <text:p>9.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4.9">
            <text:p>84.9</text:p>
          </table:table-cell>
          <table:table-cell table:style-name="ce6" office:value-type="float" office:value="8">
            <text:p>8</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85">
            <text:p>85</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3391/60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38:26+02:00</meta:creation-date>
    <dc:date>2024-06-11T13:38:26+02:00</dc:date>
    <dc:title>Untitled Spreadsheet</dc:title>
    <dc:description/>
    <dc:subject/>
    <meta:keyword/>
    <meta:user-defined meta:name="Company"/>
    <meta:user-defined meta:name="category"/>
  </office:meta>
</office:document-meta>
</file>