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valore quale biotopo (3 classi)</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
            <text:p>1.2</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4.5">
            <text:p>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4.8">
            <text:p>4.8</text:p>
          </table:table-cell>
          <table:table-cell table:style-name="ce6" office:value-type="float" office:value="1.6">
            <text:p>1.6</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3.1">
            <text:p>93.1</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2">
            <text:p>2</text:p>
          </table:table-cell>
          <table:table-cell table:style-name="ce6" office:value-type="float" office:value="92.9">
            <text:p>9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elev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4">
            <text:p>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
            <text:p>90</text:p>
          </table:table-cell>
          <table:table-cell table:style-name="ce6" office:value-type="float" office:value="1.5">
            <text:p>1.5</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7.05.2024 #1423525/60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lore quale biotopo (3 classi)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Valore ecologico del bosco come habitat per animali e piante, in tre classi. Il valore quale biotopo si basa sui tre indicatori «carattere naturale della proporzione di conifere», «diversità delle specie legnose» e «diversità strut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05+01:00</meta:creation-date>
    <dc:date>2026-01-12T00:02:05+01:00</dc:date>
    <dc:title>Untitled Spreadsheet</dc:title>
    <dc:description/>
    <dc:subject/>
    <meta:keyword/>
    <meta:user-defined meta:name="Company"/>
    <meta:user-defined meta:name="category"/>
  </office:meta>
</office:document-meta>
</file>