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réserve (2023)</text:p>
          </table:table-cell>
          <table:table-cell table:style-name="ce4" office:value-type="string">
            <text:p>propriété (2 classes; état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18">
            <text:p>18</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89.4">
            <text:p>89.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4.9">
            <text:p>14.9</text:p>
          </table:table-cell>
          <table:table-cell table:style-name="ce6" office:value-type="float" office:value="20">
            <text:p>2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85.6">
            <text:p>8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6">
            <text:p>76</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9">
            <text:p>69</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
            <text:p>4</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83.5">
            <text:p>83.5</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6">
            <text:p>6</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4">
            <text:p>2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72.6">
            <text:p>72.6</text:p>
          </table:table-cell>
          <table:table-cell table:style-name="ce6" office:value-type="float" office:value="4">
            <text:p>4</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6">
            <text:p>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23537/60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38:40+02:00</meta:creation-date>
    <dc:date>2024-05-31T14:38:40+02:00</dc:date>
    <dc:title>Untitled Spreadsheet</dc:title>
    <dc:description/>
    <dc:subject/>
    <meta:keyword/>
    <meta:user-defined meta:name="Company"/>
    <meta:user-defined meta:name="category"/>
  </office:meta>
</office:document-meta>
</file>