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8">
            <text:p>5.8</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22.2">
            <text:p>22.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9.9">
            <text:p>9.9</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8">
            <text:p>7.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3">
            <text:p>33</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onderwaldreservat</text:p>
          </table:table-cell>
          <table:table-cell table:style-name="ce5" office:value-type="string">
            <text:p>keine Angabe</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9.7">
            <text:p>9.7</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r Wald</text:p>
          </table:table-cell>
          <table:table-cell table:style-name="ce5" office:value-type="string">
            <text:p>keine Angabe</text:p>
          </table:table-cell>
          <table:table-cell table:style-name="ce6" office:value-type="float" office:value="4.4">
            <text:p>4.4</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9">
            <text:p>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2">
            <text:p>5.2</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23551/604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42:45+02:00</meta:creation-date>
    <dc:date>2024-06-25T13:42:45+02:00</dc:date>
    <dc:title>Untitled Spreadsheet</dc:title>
    <dc:description/>
    <dc:subject/>
    <meta:keyword/>
    <meta:user-defined meta:name="Company"/>
    <meta:user-defined meta:name="category"/>
  </office:meta>
</office:document-meta>
</file>