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endenza (classi di 20%)</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7">
            <text:p>4.7</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7.4">
            <text:p>7.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
            <text:p>91</text:p>
          </table:table-cell>
          <table:table-cell table:style-name="ce6" office:value-type="float" office:value="1.8">
            <text:p>1.8</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4">
            <text:p>94</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6.8">
            <text:p>16.8</text:p>
          </table:table-cell>
          <table:table-cell table:style-name="ce6" office:value-type="float" office:value="4">
            <text:p>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74.5">
            <text:p>74.5</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89.3">
            <text:p>8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8.2">
            <text:p>8.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erva forestale natur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serva forestale special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o bosco</text:p>
          </table:table-cell>
          <table:table-cell table:style-name="ce6" office:value-type="float" office:value="91.1">
            <text:p>91.1</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423713/60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8:32+02:00</meta:creation-date>
    <dc:date>2024-06-15T00:08:32+02:00</dc:date>
    <dc:title>Untitled Spreadsheet</dc:title>
    <dc:description/>
    <dc:subject/>
    <meta:keyword/>
    <meta:user-defined meta:name="Company"/>
    <meta:user-defined meta:name="category"/>
  </office:meta>
</office:document-meta>
</file>