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18.3">
            <text:p>18.3</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97.3">
            <text:p>9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85.5">
            <text:p>85.5</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
            <text:p>98</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3">
            <text:p>12.3</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
            <text:p>4</text:p>
          </table:table-cell>
          <table:table-cell table:style-name="ce6" office:value-type="float" office:value="92.7">
            <text:p>9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2">
            <text:p>11.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86.2">
            <text:p>86.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2.3">
            <text:p>9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6.2">
            <text:p>86.2</text:p>
          </table:table-cell>
          <table:table-cell table:style-name="ce6" office:value-type="float" office:value="9">
            <text:p>9</text:p>
          </table:table-cell>
          <table:table-cell table:style-name="ce6" office:value-type="float" office:value="84.7">
            <text:p>84.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91.9">
            <text:p>9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93.4">
            <text:p>9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4">
            <text:p>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93.5">
            <text:p>9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6">
            <text:p>88.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722/60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0:30+02:00</meta:creation-date>
    <dc:date>2024-06-14T12:20:30+02:00</dc:date>
    <dc:title>Untitled Spreadsheet</dc:title>
    <dc:description/>
    <dc:subject/>
    <meta:keyword/>
    <meta:user-defined meta:name="Company"/>
    <meta:user-defined meta:name="category"/>
  </office:meta>
</office:document-meta>
</file>