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86.4">
            <text:p>86.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91.1">
            <text:p>91.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13.9">
            <text:p>13.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7.3">
            <text:p>97.3</text:p>
          </table:table-cell>
          <table:table-cell table:style-name="ce6" office:value-type="float" office:value="1">
            <text:p>1</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97.1">
            <text:p>97.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3.1">
            <text:p>93.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89.7">
            <text:p>89.7</text:p>
          </table:table-cell>
          <table:table-cell table:style-name="ce6" office:value-type="float" office:value="4">
            <text:p>4</text:p>
          </table:table-cell>
          <table:table-cell table:style-name="ce6" office:value-type="float" office:value="93.8">
            <text:p>9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10.3">
            <text:p>10.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3.4">
            <text:p>83.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9">
            <text:p>0.9</text:p>
          </table:table-cell>
          <table:table-cell table:style-name="ce6" office:value-type="float" office:value="81.1">
            <text:p>8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1.6">
            <text:p>91.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76.9">
            <text:p>76.9</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92.3">
            <text:p>9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423757/604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00:05+02:00</meta:creation-date>
    <dc:date>2024-06-22T11:00:05+02:00</dc:date>
    <dc:title>Untitled Spreadsheet</dc:title>
    <dc:description/>
    <dc:subject/>
    <meta:keyword/>
    <meta:user-defined meta:name="Company"/>
    <meta:user-defined meta:name="category"/>
  </office:meta>
</office:document-meta>
</file>