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8">
            <text:p>13.8</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3.4">
            <text:p>83.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00">
            <text:p>100</text:p>
          </table:table-cell>
          <table:table-cell table:style-name="ce6" office:value-type="string">
            <text:p>.</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10.9">
            <text:p>10.9</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2">
            <text:p>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3.2">
            <text:p>13.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3773/604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7:38+02:00</meta:creation-date>
    <dc:date>2026-07-25T02:57:38+02:00</dc:date>
    <dc:title>Untitled Spreadsheet</dc:title>
    <dc:description/>
    <dc:subject/>
    <meta:keyword/>
    <meta:user-defined meta:name="Company"/>
    <meta:user-defined meta:name="category"/>
  </office:meta>
</office:document-meta>
</file>