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6.2">
            <text:p>6.2</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87.5">
            <text:p>8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3">
            <text:p>3</text:p>
          </table:table-cell>
          <table:table-cell table:style-name="ce6" office:value-type="float" office:value="88.5">
            <text:p>8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8.3">
            <text:p>88.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2.1">
            <text:p>2.1</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2.2">
            <text:p>2.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7">
            <text:p>4.7</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3">
            <text:p>3</text:p>
          </table:table-cell>
          <table:table-cell table:style-name="ce6" office:value-type="float" office:value="93.8">
            <text:p>9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5">
            <text:p>4.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7">
            <text:p>0.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3785/604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7:23+01:00</meta:creation-date>
    <dc:date>2026-01-12T03:07:23+01:00</dc:date>
    <dc:title>Untitled Spreadsheet</dc:title>
    <dc:description/>
    <dc:subject/>
    <meta:keyword/>
    <meta:user-defined meta:name="Company"/>
    <meta:user-defined meta:name="category"/>
  </office:meta>
</office:document-meta>
</file>