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eur de biotope (3 classes)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valeur de biotope (3 classes)</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16.1">
            <text:p>16.1</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éle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46.6">
            <text:p>46.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ire forestier national suisse, 17.05.2024 #1424143/604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10:39+02:00</meta:creation-date>
    <dc:date>2024-06-15T18:10:39+02:00</dc:date>
    <dc:title>Untitled Spreadsheet</dc:title>
    <dc:description/>
    <dc:subject/>
    <meta:keyword/>
    <meta:user-defined meta:name="Company"/>
    <meta:user-defined meta:name="category"/>
  </office:meta>
</office:document-meta>
</file>