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riserva (2023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riserva forestale natur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80.1">
            <text:p>38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.4">
            <text:p>25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.9">
            <text:p>18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.6">
            <text:p>29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6.5">
            <text:p>29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.7">
            <text:p>20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.9">
            <text:p>22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.6">
            <text:p>3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1.7">
            <text:p>331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riserva forestale speci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35.3">
            <text:p>33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.6">
            <text:p>23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1.9">
            <text:p>3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4.4">
            <text:p>334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9.4">
            <text:p>28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5.1">
            <text:p>365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ro bos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81.3">
            <text:p>38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9.7">
            <text:p>40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0.6">
            <text:p>24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3.1">
            <text:p>353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6.2">
            <text:p>44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9.5">
            <text:p>44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3.4">
            <text:p>26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2.9">
            <text:p>40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9.3">
            <text:p>4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5.7">
            <text:p>39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9.2">
            <text:p>43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7.3">
            <text:p>44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4.9">
            <text:p>26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7.05.2024 #1424433/6049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3:12:46+02:00</meta:creation-date>
    <dc:date>2024-06-14T03:12:46+02:00</dc:date>
    <dc:title>Untitled Spreadsheet</dc:title>
    <dc:description/>
    <dc:subject/>
    <meta:keyword/>
    <meta:user-defined meta:name="Company"/>
    <meta:user-defined meta:name="category"/>
  </office:meta>
</office:document-meta>
</file>