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servatstyp (2023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tu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.1">
            <text:p>29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.6">
            <text:p>22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1.5">
            <text:p>18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8.7">
            <text:p>30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9.2">
            <text:p>319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3.4">
            <text:p>45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.6">
            <text:p>34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.4">
            <text:p>25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1.6">
            <text:p>23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.7">
            <text:p>32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onde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9.1">
            <text:p>42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.3">
            <text:p>32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7.4">
            <text:p>3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9.9">
            <text:p>34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3.6">
            <text:p>49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.5">
            <text:p>16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8.9">
            <text:p>348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übriger 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3.3">
            <text:p>39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7.1">
            <text:p>4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5.8">
            <text:p>3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4.9">
            <text:p>344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8.3">
            <text:p>37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9.4">
            <text:p>4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2.6">
            <text:p>46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4.6">
            <text:p>34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0.3">
            <text:p>29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3.8">
            <text:p>46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7.05.2024 #1424448/6049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5:28:53+02:00</meta:creation-date>
    <dc:date>2024-06-08T05:28:53+02:00</dc:date>
    <dc:title>Untitled Spreadsheet</dc:title>
    <dc:description/>
    <dc:subject/>
    <meta:keyword/>
    <meta:user-defined meta:name="Company"/>
    <meta:user-defined meta:name="category"/>
  </office:meta>
</office:document-meta>
</file>