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0">
            <text:p>1570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0">
            <text:p>97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0">
            <text:p>1720</text:p>
          </table:table-cell>
          <table:table-cell table:style-name="ce6" office:value-type="string">
            <text:p>.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0">
            <text:p>102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0">
            <text:p>72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">
            <text:p>76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424452/6049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21:07:59+02:00</meta:creation-date>
    <dc:date>2024-09-23T21:07:59+02:00</dc:date>
    <dc:title>Untitled Spreadsheet</dc:title>
    <dc:description/>
    <dc:subject/>
    <meta:keyword/>
    <meta:user-defined meta:name="Company"/>
    <meta:user-defined meta:name="category"/>
  </office:meta>
</office:document-meta>
</file>