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4">
            <text:p>48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8">
            <text:p>8</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8">
            <text:p>8</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9">
            <text:p>9</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78">
            <text:p>478</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61">
            <text:p>46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486/604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0:01+02:00</meta:creation-date>
    <dc:date>2024-06-14T11:10:01+02:00</dc:date>
    <dc:title>Untitled Spreadsheet</dc:title>
    <dc:description/>
    <dc:subject/>
    <meta:keyword/>
    <meta:user-defined meta:name="Company"/>
    <meta:user-defined meta:name="category"/>
  </office:meta>
</office:document-meta>
</file>