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servatstyp (2023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aturwaldreser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69">
            <text:p>13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1">
            <text:p>171</text:p>
          </table:table-cell>
          <table:table-cell table:style-name="ce6" office:value-type="string">
            <text:p>.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8">
            <text:p>208</text:p>
          </table:table-cell>
          <table:table-cell table:style-name="ce6" office:value-type="string">
            <text:p>.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910">
            <text:p>12910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33">
            <text:p>15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1">
            <text:p>211</text:p>
          </table:table-cell>
          <table:table-cell table:style-name="ce6" office:value-type="string">
            <text:p>.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1470">
            <text:p>14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1239">
            <text:p>12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373">
            <text:p>14373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onderwaldreser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4">
            <text:p>364</text:p>
          </table:table-cell>
          <table:table-cell table:style-name="ce6" office:value-type="string">
            <text:p>.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3">
            <text:p>2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95">
            <text:p>30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617">
            <text:p>12617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31">
            <text:p>14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">
            <text:p>413</text:p>
          </table:table-cell>
          <table:table-cell table:style-name="ce6" office:value-type="string">
            <text:p>.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3">
            <text:p>2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10">
            <text:p>35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861">
            <text:p>13861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übriger 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2072">
            <text:p>120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91">
            <text:p>49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275">
            <text:p>652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45">
            <text:p>43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761">
            <text:p>147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30">
            <text:p>61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396">
            <text:p>433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000">
            <text:p>120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496">
            <text:p>204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39">
            <text:p>101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36">
            <text:p>22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78">
            <text:p>56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885">
            <text:p>208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03">
            <text:p>49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84">
            <text:p>91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30">
            <text:p>89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35">
            <text:p>90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75">
            <text:p>213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95">
            <text:p>56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785">
            <text:p>287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829">
            <text:p>258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962">
            <text:p>169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8056">
            <text:p>35805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08">
            <text:p>42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08">
            <text:p>15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15">
            <text:p>29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48">
            <text:p>24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811">
            <text:p>2181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790">
            <text:p>127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00">
            <text:p>32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99">
            <text:p>52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484">
            <text:p>694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59">
            <text:p>45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269">
            <text:p>162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420">
            <text:p>64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311">
            <text:p>463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399">
            <text:p>123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831">
            <text:p>218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93">
            <text:p>101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97">
            <text:p>23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91">
            <text:p>61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089">
            <text:p>220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17">
            <text:p>50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70">
            <text:p>95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66">
            <text:p>93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57">
            <text:p>91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126">
            <text:p>231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81">
            <text:p>61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193">
            <text:p>301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278">
            <text:p>282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569">
            <text:p>175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9867">
            <text:p>37986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4658">
            <text:p>146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55">
            <text:p>53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325">
            <text:p>673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26">
            <text:p>60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347">
            <text:p>153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97">
            <text:p>69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860">
            <text:p>478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303">
            <text:p>123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980">
            <text:p>209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37">
            <text:p>106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07">
            <text:p>24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96">
            <text:p>61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527">
            <text:p>225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11">
            <text:p>51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00">
            <text:p>104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179">
            <text:p>101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48">
            <text:p>99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758">
            <text:p>227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70">
            <text:p>57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935">
            <text:p>299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778">
            <text:p>267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803">
            <text:p>188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3583">
            <text:p>38358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16">
            <text:p>44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8">
            <text:p>15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94">
            <text:p>34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72">
            <text:p>13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39">
            <text:p>18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27">
            <text:p>26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517">
            <text:p>2451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638">
            <text:p>156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00">
            <text:p>32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13">
            <text:p>57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741">
            <text:p>717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76">
            <text:p>63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935">
            <text:p>169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66">
            <text:p>74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354">
            <text:p>513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778">
            <text:p>127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352">
            <text:p>223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710">
            <text:p>107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74">
            <text:p>25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30">
            <text:p>67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927">
            <text:p>239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28">
            <text:p>52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16">
            <text:p>109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82">
            <text:p>108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97">
            <text:p>100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597">
            <text:p>245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57">
            <text:p>62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432">
            <text:p>314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405">
            <text:p>294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484">
            <text:p>194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8101">
            <text:p>40810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7.05.2024 #1424512/60499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23:27:40+02:00</meta:creation-date>
    <dc:date>2024-06-25T23:27:40+02:00</dc:date>
    <dc:title>Untitled Spreadsheet</dc:title>
    <dc:description/>
    <dc:subject/>
    <meta:keyword/>
    <meta:user-defined meta:name="Company"/>
    <meta:user-defined meta:name="category"/>
  </office:meta>
</office:document-meta>
</file>