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serve type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tural forest reserv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2127">
            <text:p>21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30">
            <text:p>18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49">
            <text:p>15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10">
            <text:p>12910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44">
            <text:p>23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73">
            <text:p>1437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pecial forest reserv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84">
            <text:p>24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">
            <text:p>213</text:p>
          </table:table-cell>
          <table:table-cell table:style-name="ce6" office:value-type="string">
            <text:p>.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2617">
            <text:p>12617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">
            <text:p>213</text:p>
          </table:table-cell>
          <table:table-cell table:style-name="ce6" office:value-type="string">
            <text:p>.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63">
            <text:p>34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3861">
            <text:p>1386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ther forest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49927">
            <text:p>499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448">
            <text:p>124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257">
            <text:p>162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93">
            <text:p>320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04">
            <text:p>373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072">
            <text:p>140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13">
            <text:p>380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976">
            <text:p>299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025">
            <text:p>180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07">
            <text:p>90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34">
            <text:p>103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829">
            <text:p>258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81">
            <text:p>352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90">
            <text:p>294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056">
            <text:p>35805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15">
            <text:p>23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811">
            <text:p>2181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255">
            <text:p>512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018">
            <text:p>130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83">
            <text:p>171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11">
            <text:p>330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597">
            <text:p>385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922">
            <text:p>159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735">
            <text:p>407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453">
            <text:p>314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339">
            <text:p>203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28">
            <text:p>96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13">
            <text:p>110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78">
            <text:p>282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58">
            <text:p>376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779">
            <text:p>317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867">
            <text:p>37986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53609">
            <text:p>536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583">
            <text:p>155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57">
            <text:p>162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24">
            <text:p>322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37">
            <text:p>413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658">
            <text:p>146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020">
            <text:p>400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425">
            <text:p>33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09">
            <text:p>18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64">
            <text:p>9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01">
            <text:p>112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78">
            <text:p>267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68">
            <text:p>392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349">
            <text:p>313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583">
            <text:p>38358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0">
            <text:p>19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10">
            <text:p>28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71">
            <text:p>24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7">
            <text:p>29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517">
            <text:p>2451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5247">
            <text:p>552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304">
            <text:p>163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83">
            <text:p>171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173">
            <text:p>331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83">
            <text:p>429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588">
            <text:p>165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830">
            <text:p>428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98">
            <text:p>353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879">
            <text:p>208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01">
            <text:p>101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58">
            <text:p>120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405">
            <text:p>294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16">
            <text:p>422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735">
            <text:p>337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8101">
            <text:p>40810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7.05.2024 #1424514/6050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20:13:41+02:00</meta:creation-date>
    <dc:date>2024-06-22T20:13:41+02:00</dc:date>
    <dc:title>Untitled Spreadsheet</dc:title>
    <dc:description/>
    <dc:subject/>
    <meta:keyword/>
    <meta:user-defined meta:name="Company"/>
    <meta:user-defined meta:name="category"/>
  </office:meta>
</office:document-meta>
</file>