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riserva (2023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iserva forestale natur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290">
            <text:p>3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16">
            <text:p>43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50">
            <text:p>1385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45">
            <text:p>37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06">
            <text:p>49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42">
            <text:p>1544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iserva forestale speci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5">
            <text:p>4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12812">
            <text:p>1281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06">
            <text:p>46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14175">
            <text:p>1417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ro bo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61782">
            <text:p>617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261">
            <text:p>932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1131">
            <text:p>1111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071">
            <text:p>240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95">
            <text:p>372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64">
            <text:p>329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0503">
            <text:p>36050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76">
            <text:p>99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12">
            <text:p>2421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4240">
            <text:p>642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055">
            <text:p>970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107">
            <text:p>1211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787">
            <text:p>26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93">
            <text:p>397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32">
            <text:p>357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4715">
            <text:p>38471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67382">
            <text:p>673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830">
            <text:p>988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9552">
            <text:p>1195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111">
            <text:p>25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68">
            <text:p>41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21">
            <text:p>351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67">
            <text:p>110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6">
            <text:p>28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0527">
            <text:p>705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2946">
            <text:p>1029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0618">
            <text:p>1306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977">
            <text:p>279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78">
            <text:p>442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85">
            <text:p>379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4332">
            <text:p>41433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424525/6050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9:37:22+02:00</meta:creation-date>
    <dc:date>2024-06-21T19:37:22+02:00</dc:date>
    <dc:title>Untitled Spreadsheet</dc:title>
    <dc:description/>
    <dc:subject/>
    <meta:keyword/>
    <meta:user-defined meta:name="Company"/>
    <meta:user-defined meta:name="category"/>
  </office:meta>
</office:document-meta>
</file>