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22">
            <text:p>148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9">
            <text:p>1338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8">
            <text:p>1461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118">
            <text:p>13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18">
            <text:p>67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27">
            <text:p>52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7">
            <text:p>12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6">
            <text:p>11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75">
            <text:p>226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35">
            <text:p>26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09">
            <text:p>34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45">
            <text:p>17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64">
            <text:p>3945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79">
            <text:p>13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4">
            <text:p>6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79">
            <text:p>71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7">
            <text:p>18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228">
            <text:p>56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28">
            <text:p>24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10">
            <text:p>8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26">
            <text:p>29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34">
            <text:p>36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18">
            <text:p>1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918">
            <text:p>4209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18">
            <text:p>74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7">
            <text:p>6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0">
            <text:p>19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9">
            <text:p>2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8">
            <text:p>31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5">
            <text:p>38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4532/605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48:40+02:00</meta:creation-date>
    <dc:date>2024-06-24T23:48:40+02:00</dc:date>
    <dc:title>Untitled Spreadsheet</dc:title>
    <dc:description/>
    <dc:subject/>
    <meta:keyword/>
    <meta:user-defined meta:name="Company"/>
    <meta:user-defined meta:name="category"/>
  </office:meta>
</office:document-meta>
</file>