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2">
            <text:p>148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89">
            <text:p>1338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618">
            <text:p>1461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52001">
            <text:p>1520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736">
            <text:p>797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42">
            <text:p>52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23">
            <text:p>31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22">
            <text:p>43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41">
            <text:p>359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564">
            <text:p>3945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927">
            <text:p>1579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847">
            <text:p>868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502">
            <text:p>55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96">
            <text:p>46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58">
            <text:p>393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918">
            <text:p>4209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345">
            <text:p>1693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471">
            <text:p>90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015">
            <text:p>61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4533/605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35:18+02:00</meta:creation-date>
    <dc:date>2024-06-14T13:35:18+02:00</dc:date>
    <dc:title>Untitled Spreadsheet</dc:title>
    <dc:description/>
    <dc:subject/>
    <meta:keyword/>
    <meta:user-defined meta:name="Company"/>
    <meta:user-defined meta:name="category"/>
  </office:meta>
</office:document-meta>
</file>