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67">
            <text:p>1446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99">
            <text:p>26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02">
            <text:p>1670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57">
            <text:p>29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2552">
            <text:p>1255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28">
            <text:p>29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3986">
            <text:p>1398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9285">
            <text:p>492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845">
            <text:p>108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73">
            <text:p>15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22">
            <text:p>28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263">
            <text:p>332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58">
            <text:p>159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59">
            <text:p>366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12">
            <text:p>291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80">
            <text:p>196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52">
            <text:p>10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65">
            <text:p>92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42">
            <text:p>291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90">
            <text:p>382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024">
            <text:p>350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070">
            <text:p>36007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594">
            <text:p>35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3">
            <text:p>41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7">
            <text:p>35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34">
            <text:p>40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86">
            <text:p>3228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880">
            <text:p>528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912">
            <text:p>119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66">
            <text:p>160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48">
            <text:p>295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676">
            <text:p>346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822">
            <text:p>178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82">
            <text:p>407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434">
            <text:p>314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18">
            <text:p>221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76">
            <text:p>109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14">
            <text:p>10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34">
            <text:p>330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836">
            <text:p>418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58">
            <text:p>390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356">
            <text:p>39235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52988">
            <text:p>529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63">
            <text:p>13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73">
            <text:p>15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96">
            <text:p>28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72">
            <text:p>37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38">
            <text:p>16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61">
            <text:p>39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03">
            <text:p>33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58">
            <text:p>200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07">
            <text:p>10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80">
            <text:p>10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286">
            <text:p>42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274">
            <text:p>572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944">
            <text:p>149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66">
            <text:p>160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39">
            <text:p>298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42">
            <text:p>389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82">
            <text:p>183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57">
            <text:p>436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65">
            <text:p>359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14">
            <text:p>226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64">
            <text:p>115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89">
            <text:p>11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76">
            <text:p>34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71">
            <text:p>465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61">
            <text:p>415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045">
            <text:p>42304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7.05.2024 #1424539/6050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1:25:15+02:00</meta:creation-date>
    <dc:date>2024-06-15T01:25:15+02:00</dc:date>
    <dc:title>Untitled Spreadsheet</dc:title>
    <dc:description/>
    <dc:subject/>
    <meta:keyword/>
    <meta:user-defined meta:name="Company"/>
    <meta:user-defined meta:name="category"/>
  </office:meta>
</office:document-meta>
</file>