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688">
            <text:p>56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8">
            <text:p>22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57">
            <text:p>1525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71">
            <text:p>67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1">
            <text:p>29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28">
            <text:p>29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81">
            <text:p>1758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023">
            <text:p>50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115">
            <text:p>1311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56">
            <text:p>55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647">
            <text:p>1464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40287">
            <text:p>1402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097">
            <text:p>780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635">
            <text:p>536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62">
            <text:p>323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59">
            <text:p>437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74">
            <text:p>387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913">
            <text:p>38691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404">
            <text:p>8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68">
            <text:p>91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7">
            <text:p>4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2">
            <text:p>4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35">
            <text:p>3463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8690">
            <text:p>1486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265">
            <text:p>872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091">
            <text:p>580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72">
            <text:p>36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42">
            <text:p>477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86">
            <text:p>43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547">
            <text:p>42154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50998">
            <text:p>1509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993">
            <text:p>81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294">
            <text:p>59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10">
            <text:p>9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1017">
            <text:p>1610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604">
            <text:p>916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508">
            <text:p>64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21">
            <text:p>52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01">
            <text:p>46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424548/6050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3:15:05+02:00</meta:creation-date>
    <dc:date>2024-06-08T03:15:05+02:00</dc:date>
    <dc:title>Untitled Spreadsheet</dc:title>
    <dc:description/>
    <dc:subject/>
    <meta:keyword/>
    <meta:user-defined meta:name="Company"/>
    <meta:user-defined meta:name="category"/>
  </office:meta>
</office:document-meta>
</file>