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3">
            <text:p>207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39">
            <text:p>2413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51">
            <text:p>160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446">
            <text:p>604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48">
            <text:p>17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46">
            <text:p>25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64">
            <text:p>37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89">
            <text:p>18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18">
            <text:p>40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74">
            <text:p>29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1">
            <text:p>24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23">
            <text:p>12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12">
            <text:p>47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78">
            <text:p>55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95">
            <text:p>654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195">
            <text:p>4601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92">
            <text:p>4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62">
            <text:p>10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8">
            <text:p>550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38">
            <text:p>65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62">
            <text:p>27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27">
            <text:p>390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85">
            <text:p>21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30">
            <text:p>45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76">
            <text:p>31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7">
            <text:p>1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69">
            <text:p>55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97">
            <text:p>616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357">
            <text:p>76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242">
            <text:p>5152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584/605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01:59+02:00</meta:creation-date>
    <dc:date>2024-06-15T12:01:59+02:00</dc:date>
    <dc:title>Untitled Spreadsheet</dc:title>
    <dc:description/>
    <dc:subject/>
    <meta:keyword/>
    <meta:user-defined meta:name="Company"/>
    <meta:user-defined meta:name="category"/>
  </office:meta>
</office:document-meta>
</file>