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">
            <text:p>872</text:p>
          </table:table-cell>
          <table:table-cell table:style-name="ce6" office:value-type="string">
            <text:p>.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231">
            <text:p>2723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35">
            <text:p>1683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53">
            <text:p>68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65">
            <text:p>17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65">
            <text:p>65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3">
            <text:p>19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01">
            <text:p>20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49">
            <text:p>36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3">
            <text:p>8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52">
            <text:p>10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92">
            <text:p>9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133">
            <text:p>661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74">
            <text:p>10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017">
            <text:p>77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54">
            <text:p>6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70">
            <text:p>19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4">
            <text:p>5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18">
            <text:p>75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47">
            <text:p>1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64">
            <text:p>9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89">
            <text:p>23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27">
            <text:p>10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05">
            <text:p>65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90">
            <text:p>11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56">
            <text:p>40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62">
            <text:p>567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63">
            <text:p>168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396">
            <text:p>51339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4597/605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5:06+01:00</meta:creation-date>
    <dc:date>2026-01-09T00:05:06+01:00</dc:date>
    <dc:title>Untitled Spreadsheet</dc:title>
    <dc:description/>
    <dc:subject/>
    <meta:keyword/>
    <meta:user-defined meta:name="Company"/>
    <meta:user-defined meta:name="category"/>
  </office:meta>
</office:document-meta>
</file>